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2603c" style:font-weight-asian="bold" style:font-weight-complex="bold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Encabezado_20_y_20_firmas_20_dictamen">
      <style:text-properties officeooo:paragraph-rsid="002a1091"/>
    </style:style>
    <style:style style:name="P16" style:family="paragraph" style:parent-style-name="DICTAMEN">
      <style:text-properties officeooo:paragraph-rsid="00434ce6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Encabezado_20_y_20_firmas_20_dictamen">
      <style:text-properties officeooo:paragraph-rsid="002a1091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17522" style:font-size-asian="11pt" style:font-size-complex="11pt"/>
    </style:style>
    <style:style style:name="T8" style:family="text">
      <style:text-properties style:font-name="Verdana" fo:font-size="11pt" officeooo:rsid="00474a10" style:font-size-asian="11pt" style:font-size-complex="11pt"/>
    </style:style>
    <style:style style:name="T9" style:family="text">
      <style:text-properties style:font-name="Verdana" fo:font-size="11pt" officeooo:rsid="00483fbc" style:font-size-asian="11pt" style:font-size-complex="11pt"/>
    </style:style>
    <style:style style:name="T10" style:family="text">
      <style:text-properties style:font-name="Verdana" fo:font-size="11pt" officeooo:rsid="0048d151" style:font-size-asian="11pt" style:font-size-complex="11pt"/>
    </style:style>
    <style:style style:name="T11" style:family="text">
      <style:text-properties style:font-name="Verdana" fo:font-size="11pt" fo:font-weight="bold" officeooo:rsid="002a1091" style:font-size-asian="11pt" style:font-size-complex="11pt"/>
    </style:style>
    <style:style style:name="T12" style:family="text">
      <style:text-properties style:font-name="Verdana" fo:font-size="11pt" fo:font-weight="bold" officeooo:rsid="00474a10" style:font-size-asian="11pt" style:font-size-complex="11pt"/>
    </style:style>
    <style:style style:name="T13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417522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468c07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483fbc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48d151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262cb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officeooo:rsid="00483fbc"/>
    </style:style>
    <style:style style:name="T27" style:family="text">
      <style:text-properties officeooo:rsid="0048d15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DICTAMEN"/>
      <text:p text:style-name="DICTAMEN">La Comisión de <text:span text:style-name="T5">Vivienda y Urbanismo</text:span> ha considerado el proyecto de <text:span text:style-name="T5">Comunicación </text:span><text:span text:style-name="T13">4</text:span><text:span text:style-name="T15">0</text:span><text:span text:style-name="T16">30</text:span><text:span text:style-name="T17">5</text:span><text:span text:style-name="T13"> CD – F</text:span><text:span text:style-name="T14">P-</text:span><text:span text:style-name="T16">PS</text:span><text:span text:style-name="T5"> de l</text:span><text:span text:style-name="T9">a</text:span><text:span text:style-name="T5"> diputad</text:span><text:span text:style-name="T9">a</text:span><text:span text:style-name="T5"> </text:span><text:span text:style-name="T7">R</text:span><text:span text:style-name="T9">osana BELLATTI,</text:span><text:span text:style-name="T6"> </text:span><text:span text:style-name="T10">p</text:span><text:span text:style-name="T6">or el cual se solicita disponga brindar rápida resolución a los pedidos de levantamiento de las hipotecas con la figura de Trámite urgente, y a cargo de la Dirección Provincial de Vivienda y urbanismo, dada la demora para acceder a los planes provinciales y con la posibilidad de acceder a los créditos PROCREAR.</text:span><text:span text:style-name="T5">;</text:span> y, por las razones expuestas en los fundamentos y las que podrá dar el miembro informante, esta Comisión aconseja la aprobación del <text:span text:style-name="T8">siguiente texto con modificaciones</text:span>:</text:p>
      <text:p text:style-name="DICTAMEN"/>
      <text:p text:style-name="P19"><text:span text:style-name="T19">PROYECTO DE COMUNICACI</text:span><text:span text:style-name="T20">ÓN</text:span></text:p>
      <text:p text:style-name="P13">La Cámara de Diputados de la Provincia vería con agrado que el Poder Ejecutivo, por intermedio del organismo que corresponda, evalúe la posibilidad de brindar ráp<text:span text:style-name="T27">i</text:span>da resolución a los pedidos de levantamiento de las hipotecas con la figura de Tra<text:span text:style-name="T27">m</text:span>ite Urgente a cargo de la Dirección Provincial de Vivienda y Urbanismo, dada la demora para acceder a los planes provinciales y con la posibilidad de acceder a los créd<text:span text:style-name="T27">i</text:span>tos PROCREAR.</text:p>
      <text:p text:style-name="P13"/>
      <text:p text:style-name="P13"/>
      <text:p text:style-name="Encabezado_20_y_20_firmas_20_dictamen">Sala de la Comisión <text:span text:style-name="T26">por meet</text:span>, <text:span text:style-name="T11">0</text:span><text:span text:style-name="T12">7</text:span><text:span text:style-name="T11"> de o</text:span><text:span text:style-name="T12">ctubre</text:span><text:span text:style-name="T11"> de 2020</text:span>.</text:p>
      <text:p text:style-name="P15"/>
      <text:p text:style-name="P15"/>
      <text:p text:style-name="P15"><text:span text:style-name="T24"/></text:p>
      <text:p text:style-name="P15"><text:span text:style-name="T24">FIRMANTES: </text:span><text:span text:style-name="T22">P</text:span><text:span text:style-name="T23">ACCHIOTTI, </text:span><text:span text:style-name="T24">Dámaris</text:span></text:p>
      <text:p text:style-name="P14"><text:span text:style-name="T18"><text:s text:c="22"/></text:span><text:span text:style-name="T22">B</text:span><text:span text:style-name="T23">ELLATTI, </text:span><text:span text:style-name="T24">Rosana</text:span></text:p>
      <text:p text:style-name="P14"><text:span text:style-name="T23"><text:s text:c="22"/></text:span><text:span text:style-name="T22">C</text:span><text:span text:style-name="T25">ANDIDO</text:span><text:span text:style-name="T23">, </text:span><text:span text:style-name="T25">Juan Cruz</text:span></text:p>
      <text:p text:style-name="P12"><text:s text:c="26"/><text:span text:style-name="T4"><text:s/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34M16S</meta:editing-duration>
    <meta:editing-cycles>20</meta:editing-cycles>
    <meta:generator>LibreOffice/6.3.4.2$Linux_X86_64 LibreOffice_project/30$Build-2</meta:generator>
    <dc:title>3-Con modificaciones de forma</dc:title>
    <dc:date>2020-10-08T10:32:59.746398569</dc:date>
    <meta:document-statistic meta:table-count="2" meta:image-count="1" meta:object-count="0" meta:page-count="1" meta:paragraph-count="15" meta:word-count="233" meta:character-count="1523" meta:non-whitespace-character-count="1226"/>
  </office:meta>
</office:document-meta>
</file>